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4-6">
      <text:list-level-style-bullet text:bullet-char="-" text:level="1">
        <style:list-level-properties text:min-label-width="10mm"/>
      </text:list-level-style-bullet>
    </text:list-style>
    <text:list-style style:name="id1-3-2-1-1-14-4-6-1">
      <text:list-level-style-bullet text:bullet-char="-" text:level="1">
        <style:list-level-properties text:min-label-width="10mm"/>
      </text:list-level-style-bullet>
    </text:list-style>
    <text:list-style style:name="id1-3-2-1-1-14-4-6-2">
      <text:list-level-style-bullet text:bullet-char="-" text:level="1">
        <style:list-level-properties text:min-label-width="10mm"/>
      </text:list-level-style-bullet>
    </text:list-style>
    <text:list-style style:name="id1-3-2-1-1-14-4-6-3">
      <text:list-level-style-bullet text:bullet-char="-" text:level="1">
        <style:list-level-properties text:min-label-width="10mm"/>
      </text:list-level-style-bullet>
    </text:list-style>
    <text:list-style style:name="id1-3-2-1-1-14-4-6-4">
      <text:list-level-style-bullet text:bullet-char="-" text:level="1">
        <style:list-level-properties text:min-label-width="10mm"/>
      </text:list-level-style-bullet>
    </text:list-style>
    <text:list-style style:name="id1-3-2-1-1-14-4-6-5">
      <text:list-level-style-bullet text:bullet-char="-" text:level="1">
        <style:list-level-properties text:min-label-width="10mm"/>
      </text:list-level-style-bullet>
    </text:list-style>
    <text:list-style style:name="id1-3-2-1-1-14-4-6-6">
      <text:list-level-style-bullet text:bullet-char="-" text:level="1">
        <style:list-level-properties text:min-label-width="10mm"/>
      </text:list-level-style-bullet>
    </text:list-style>
    <text:list-style style:name="id1-3-2-1-1-14-4-6-7">
      <text:list-level-style-bullet text:bullet-char="-" text:level="1">
        <style:list-level-properties text:min-label-width="10mm"/>
      </text:list-level-style-bullet>
    </text:list-style>
    <text:list-style style:name="id1-3-2-1-1-14-4-6-8">
      <text:list-level-style-bullet text:bullet-char="-" text:level="1">
        <style:list-level-properties text:min-label-width="10mm"/>
      </text:list-level-style-bullet>
    </text:list-style>
    <text:list-style style:name="id1-3-2-1-1-14-5">
      <text:list-level-style-bullet style:num-suffix="" text:bullet-char="​" text:level="1">
        <style:list-level-properties text:min-label-width="10mm"/>
      </text:list-level-style-bullet>
    </text:list-style>
    <text:list-style style:name="id1-3-2-1-1-14-5-4">
      <text:list-level-style-bullet text:bullet-char="-" text:level="1">
        <style:list-level-properties text:min-label-width="10mm"/>
      </text:list-level-style-bullet>
    </text:list-style>
    <text:list-style style:name="id1-3-2-1-1-14-5-4-1">
      <text:list-level-style-bullet text:bullet-char="-" text:level="1">
        <style:list-level-properties text:min-label-width="10mm"/>
      </text:list-level-style-bullet>
    </text:list-style>
    <text:list-style style:name="id1-3-2-1-1-14-5-4-2">
      <text:list-level-style-bullet text:bullet-char="-" text:level="1">
        <style:list-level-properties text:min-label-width="10mm"/>
      </text:list-level-style-bullet>
    </text:list-style>
    <text:list-style style:name="id1-3-2-1-1-14-5-4-3">
      <text:list-level-style-bullet text:bullet-char="-" text:level="1">
        <style:list-level-properties text:min-label-width="10mm"/>
      </text:list-level-style-bullet>
    </text:list-style>
    <text:list-style style:name="id1-3-2-1-1-14-5-4-4">
      <text:list-level-style-bullet text:bullet-char="-" text:level="1">
        <style:list-level-properties text:min-label-width="10mm"/>
      </text:list-level-style-bullet>
    </text:list-style>
    <text:list-style style:name="id1-3-2-1-1-14-5-4-5">
      <text:list-level-style-bullet text:bullet-char="-" text:level="1">
        <style:list-level-properties text:min-label-width="10mm"/>
      </text:list-level-style-bullet>
    </text:list-style>
    <text:list-style style:name="id1-3-2-1-1-14-5-4-6">
      <text:list-level-style-bullet text:bullet-char="-" text:level="1">
        <style:list-level-properties text:min-label-width="10mm"/>
      </text:list-level-style-bullet>
    </text:list-style>
    <text:list-style style:name="id1-3-2-1-1-14-5-4-7">
      <text:list-level-style-bullet text:bullet-char="-" text:level="1">
        <style:list-level-properties text:min-label-width="10mm"/>
      </text:list-level-style-bullet>
    </text:list-style>
    <text:list-style style:name="id1-3-2-1-1-14-5-4-8">
      <text:list-level-style-bullet text:bullet-char="-" text:level="1">
        <style:list-level-properties text:min-label-width="10mm"/>
      </text:list-level-style-bullet>
    </text:list-style>
    <text:list-style style:name="id1-3-2-1-1-14-5-4-9">
      <text:list-level-style-bullet text:bullet-char="-" text:level="1">
        <style:list-level-properties text:min-label-width="10mm"/>
      </text:list-level-style-bullet>
    </text:list-style>
    <text:list-style style:name="id1-3-2-1-1-14-5-4-10">
      <text:list-level-style-bullet text:bullet-char="-" text:level="1">
        <style:list-level-properties text:min-label-width="10mm"/>
      </text:list-level-style-bullet>
    </text:list-style>
    <text:list-style style:name="id1-3-2-1-1-14-5-4-11">
      <text:list-level-style-bullet text:bullet-char="-" text:level="1">
        <style:list-level-properties text:min-label-width="10mm"/>
      </text:list-level-style-bullet>
    </text:list-style>
    <text:list-style style:name="id1-3-2-1-1-14-5-4-12">
      <text:list-level-style-bullet text:bullet-char="-" text:level="1">
        <style:list-level-properties text:min-label-width="10mm"/>
      </text:list-level-style-bullet>
    </text:list-style>
    <text:list-style style:name="id1-3-2-1-1-14-6">
      <text:list-level-style-bullet style:num-suffix="" text:bullet-char="​" text:level="1">
        <style:list-level-properties text:min-label-width="10mm"/>
      </text:list-level-style-bullet>
    </text:list-style>
    <text:list-style style:name="id1-3-2-1-1-14-6-4">
      <text:list-level-style-bullet text:bullet-char="-" text:level="1">
        <style:list-level-properties text:min-label-width="10mm"/>
      </text:list-level-style-bullet>
    </text:list-style>
    <text:list-style style:name="id1-3-2-1-1-14-6-4-1">
      <text:list-level-style-bullet text:bullet-char="-" text:level="1">
        <style:list-level-properties text:min-label-width="10mm"/>
      </text:list-level-style-bullet>
    </text:list-style>
    <text:list-style style:name="id1-3-2-1-1-14-6-4-2">
      <text:list-level-style-bullet text:bullet-char="-" text:level="1">
        <style:list-level-properties text:min-label-width="10mm"/>
      </text:list-level-style-bullet>
    </text:list-style>
    <text:list-style style:name="id1-3-2-1-1-14-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aanwijzing parkeerplaatsen voor campers, ten zuiden van zoetermeerse plas,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 </text:p>
            <text:p text:style-name="common-al">gehoord de verkeersadviseur van de Politie Regio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verder aangeduid als RVV 1990) en het Besluit administratieve bepalingen inzake het wegverkeer (verder aangeduid als het BABW)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4">
              <text:list-item text:style-override="id1-3-2-1-1-14-1">
                <text:number>1.</text:number>
                <text:p text:style-name="al">door plaatsing van bord of  borden E8 van bijlage 1 van het Reglement verkeersregels en verkeerstekens 1990 met het symbool daarop van een camper op de oostelijke berm van Het Lange Land, gelegen op een locatie ten oosten van het daar gelegen clubgebouw van de Road Runners, drie parkeerplaatsen aan te duiden als parkeerplaatsen waarop dagelijks van 07.00 tot 23.00 uur uitsluitend campers mogen worden geparkeerd;</text:p>
              </text:list-item>
              <text:list-item text:style-override="id1-3-2-1-1-14-2">
                <text:number>2.</text:number>
                <text:p text:style-name="al">bij sub 1 aan te tekenen dat met een of meer onderborden met een pijlfiguratie zal worden aangegeven waar de campers mogen worden geparkeerd;</text:p>
              </text:list-item>
              <text:list-item text:style-override="id1-3-2-1-1-14-3">
                <text:number>3.</text:number>
                <text:p text:style-name="al">bij sub 1 voorts aan te tekenen, dat met een of meer onderborden zal worden aangegeven dat het op grond van artikel 4:18 van de Algemene plaatselijke verordening Zoetermeer (verder APV genoemd) verboden is er ‘s nachts te verblijven;</text:p>
              </text:list-item>
              <text:list-item text:style-override="id1-3-2-1-1-14-4">
                <text:number>4.</text:number>
                <text:p text:style-name="al">vast te leggen, dat aan sub 1 de volgende overwegingen ten grondslag liggen:  </text:p>
                <text:p text:style-name="al"/>
                <text:p text:style-name="al">de aanleiding en juridische aspecten: </text:p>
                <text:p text:style-name="al"/>
                <text:list text:style-name="id1-3-2-1-1-14-4-6">
                  <text:list-item text:style-override="id1-3-2-1-1-14-4-6-1">
                    <text:number>-</text:number>
                    <text:p text:style-name="al">in de gemeente Zoetermeer is nog geen locatie met parkeervakken waarop uitsluitend campers mogen worden geparkeerd;</text:p>
                  </text:list-item>
                  <text:list-item text:style-override="id1-3-2-1-1-14-4-6-2">
                    <text:number>-</text:number>
                    <text:p text:style-name="al">bij de in sub 1 beschreven locatie is sprake van een hoge parkeerdruk vanwege bezoekers die deze locatie met een personenauto bezoeken;</text:p>
                  </text:list-item>
                  <text:list-item text:style-override="id1-3-2-1-1-14-4-6-3">
                    <text:number>-</text:number>
                    <text:p text:style-name="al">het gebied is echter ook zeer aantrekkelijk voor personen die met een camper reizen;</text:p>
                  </text:list-item>
                  <text:list-item text:style-override="id1-3-2-1-1-14-4-6-4">
                    <text:number>-</text:number>
                    <text:p text:style-name="al">met dit besluit wordt voor de bestuurders van campers een parkeerfaciliteit in het gebied geboden;</text:p>
                  </text:list-item>
                  <text:list-item text:style-override="id1-3-2-1-1-14-4-6-5">
                    <text:number>-</text:number>
                    <text:p text:style-name="al">zonder zo’n parkeergelegenheid is het moeilijk of niet mogelijk om ter plaatse een camper te parkeren;</text:p>
                  </text:list-item>
                  <text:list-item text:style-override="id1-3-2-1-1-14-4-6-6">
                    <text:number>-</text:number>
                    <text:p text:style-name="al">voorafgaand aan deze parkeergelegenheid is de mogelijkheid hiervoor in het bestemmingsplan opgenomen en is de berm ter plaatse versterkt;</text:p>
                  </text:list-item>
                  <text:list-item text:style-override="id1-3-2-1-1-14-4-6-7">
                    <text:number>-</text:number>
                    <text:p text:style-name="al">aan deze verkeersmaatregel liggen dan ook ten grondslag de doelstellingen die zijn geformuleerd in artikel 2, lid 1, sub c en d, van de Wegenverkeerswet 1994, te weten  het waarborgen van de bruikbaarheid van de weg, in dit geval voor bestuurders van campers, en, teneinde belemmerd parkeren van dergelijke voertuigen zoveel mogelijk te voorkomen, de vrijheid van het verkeer</text:p>
                  </text:list-item>
                  <text:list-item text:style-override="id1-3-2-1-1-14-4-6-8">
                    <text:number>-</text:number>
                    <text:p text:style-name="al">aan deze verkeersmaatregel ligt tevens ten grondslag de doelstelling als opgenomen in artikel 2, lid 2, sub a en b van de Wegenverkeerswet 1994, te weten het voorkomen of beperken van door het verkeer veroorzaakte schade en het voorkomen of beperken van door het verkeer veroorzaakte aantasting van het karakter van het gebied waarin de campers mogen worden geparkeerd;</text:p>
                    <text:p text:style-name="al"/>
                  </text:list-item>
                </text:list>
              </text:list-item>
              <text:list-item text:style-override="id1-3-2-1-1-14-5">
                <text:number/>
                <text:p text:style-name="al">            de zorgvuldigheid:</text:p>
                <text:p text:style-name="al"/>
                <text:list text:style-name="id1-3-2-1-1-14-5-4">
                  <text:list-item text:style-override="id1-3-2-1-1-14-5-4-1">
                    <text:number>-</text:number>
                    <text:p text:style-name="al">de hiervoor beschreven situatie is aangekaart door onder meer belangenorganisaties;</text:p>
                  </text:list-item>
                  <text:list-item text:style-override="id1-3-2-1-1-14-5-4-2">
                    <text:number>-</text:number>
                    <text:p text:style-name="al">naar aanleiding daarvan is gestart met planvorming voor de realisering van de parkeergelegenheden voor de campers;</text:p>
                  </text:list-item>
                  <text:list-item text:style-override="id1-3-2-1-1-14-5-4-3">
                    <text:number>-</text:number>
                    <text:p text:style-name="al">in verband daarmee is de in sub 1 beschreven locatie verstrekt, zodat de grond er sterk genoeg is voor het gewicht van de campers;</text:p>
                  </text:list-item>
                  <text:list-item text:style-override="id1-3-2-1-1-14-5-4-4">
                    <text:number>-</text:number>
                    <text:p text:style-name="al">de betreffende locatie is voorts opgenomen in het bestemmingsplan;</text:p>
                  </text:list-item>
                  <text:list-item text:style-override="id1-3-2-1-1-14-5-4-5">
                    <text:number>-</text:number>
                    <text:p text:style-name="al">dat laat onverlet dat een aanduiding als deze tevens een verkeersbesluit als bedoeld in artikel 12 van het BABW vereist;</text:p>
                  </text:list-item>
                  <text:list-item text:style-override="id1-3-2-1-1-14-5-4-6">
                    <text:number>-</text:number>
                    <text:p text:style-name="al">dat gebeurt met dit besluit;</text:p>
                  </text:list-item>
                  <text:list-item text:style-override="id1-3-2-1-1-14-5-4-7">
                    <text:number>-</text:number>
                    <text:p text:style-name="al">voorts is de aanduiding als parkeerplaatsen voor campers getoetst aan de ter zake in de APV opgenomen regels, teneinde ongewenste effecten van de betreffende parkeerplaatsen te voorkomen;</text:p>
                  </text:list-item>
                  <text:list-item text:style-override="id1-3-2-1-1-14-5-4-8">
                    <text:number>-</text:number>
                    <text:p text:style-name="al">dat heeft ertoe geleid dat met een of meer onderborden zal worden aangegeven dat de met dit verkeersbesluit geboden parkeerfaciliteit dagelijks geldt van 07.00 tot 23.00 uur en dat het op grond van artikel 4:18 van de APV niet is toegestaan er buiten die uren (nacht)verblijf te houden;</text:p>
                  </text:list-item>
                  <text:list-item text:style-override="id1-3-2-1-1-14-5-4-9">
                    <text:number>-</text:number>
                    <text:p text:style-name="al">voorts is relevant, dat dit onderwerp is behandeld door personen die door hun deskundigheid een goed oordeel ter zake kunnen geven;</text:p>
                  </text:list-item>
                  <text:list-item text:style-override="id1-3-2-1-1-14-5-4-10">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14-5-4-11">
                    <text:number>-</text:number>
                    <text:p text:style-name="al">die personen hebben op grond van de bedoelde expertise geadviseerd tot de met dit verkeersbesluit vastgestelde parkeergelegenheid voor campers te besluiten; </text:p>
                  </text:list-item>
                  <text:list-item text:style-override="id1-3-2-1-1-14-5-4-12">
                    <text:number>-</text:number>
                    <text:p text:style-name="al">met die handelwijze is dan ook gehandeld conform de instructienorm in artikel 3:2 van de Algemene wet bestuursrecht;</text:p>
                    <text:p text:style-name="al"/>
                  </text:list-item>
                </text:list>
              </text:list-item>
              <text:list-item text:style-override="id1-3-2-1-1-14-6">
                <text:number/>
                <text:p text:style-name="al">de belangenafweging:   </text:p>
                <text:p text:style-name="al"/>
                <text:list text:style-name="id1-3-2-1-1-14-6-4">
                  <text:list-item text:style-override="id1-3-2-1-1-14-6-4-1">
                    <text:number>-</text:number>
                    <text:p text:style-name="al">bij de plaatsgevonden zorgvuldige handelwijze heeft tevens een goede belangenafweging plaatsgevonden;</text:p>
                  </text:list-item>
                  <text:list-item text:style-override="id1-3-2-1-1-14-6-4-2">
                    <text:number>-</text:number>
                    <text:p text:style-name="al">daarbij kan worden opgemerkt, dat met de beschreven maatregel geen sprake van een besluit met onevenredig nadelige gevolgen als bedoeld in artikel 3:4, lid 2, van de Algemene wet bestuursrecht, mede omdat er voor de andere bezoekers dan de bezoekers die met het gebied en de daarin gelegen voorzieningen met een personenauto bezoeken voldoende parkeergelegenheid beschikbaar blijft.</text:p>
                    <text:list text:style-name="id1-3-2-1-1-14-6-4-2-3">
                      <text:list-item text:style-override="id1-3-2-1-1-14-6-4-2-3-1">
                        <text:number>1.</text:number>
                        <text:p text:style-name="al"> </text:p>
                      </text:list-item>
                    </text:list>
                  </text:list-item>
                </text:list>
              </text:list-item>
            </text:list>
            <text:p text:style-name="common-al"> </text:p>
            <text:p text:style-name="common-al">Zoetermeer, 28 me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Belanghebbenden die zich niet met dit besluit kunnen verenigen, kunnen op grond van artikel 7:1 van de Algemene wet bestuursrecht binnen zes weken na publicatie ervan een gemotiveerd bezwaar indienen bij het college van burgemeester en wethouders van Zoetermeer (postbus 15, 2700 AA Zoetermeer). Het indienen van een bezwaarschrift schorst de werking van het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sluit heeft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496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6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6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66278</meta:user-defined>
    <dc:language>nl</dc:language>
    <meta:user-defined meta:name="OVERHEID.EPSG28992/DC.spatial">94851 454946</meta:user-defined>
    <meta:user-defined meta:name="DC.title">Verkeersbesluit, aanwijzing parkeerplaatsen voor campers, ten zuiden van zoetermeerse plas, Zoetermeer</meta:user-defined>
    <meta:user-defined meta:name="OVERHEID.PostcodeHuisnummer/OVERHEIDop.postcodeHuisnummer">2728AZ 8</meta:user-defined>
    <meta:user-defined meta:name="OVERHEIDop.straatnaam">Ton Albertsplan</meta:user-defined>
    <meta:user-defined meta:name="OVERHEIDop.woonplaats">Zoetermeer</meta:user-defined>
    <meta:user-defined meta:name="DCTERMS.W3CDTF/DCTERMS.available">2019-05-31</meta:user-defined>
    <meta:user-defined meta:name="DCTERMS.W3CDTF/OVERHEIDop.jaargang">2019</meta:user-defined>
    <meta:user-defined meta:name="OVERHEIDop.publicationIssue">134961</meta:user-defined>
    <meta:user-defined meta:name="OVERHEIDop.GmbID/DC.identifier">gmb-2019-134961</meta:user-defined>
    <meta:user-defined meta:name="OVERHEIDop.versieInformatie"/>
  </office:meta>
</office:document-meta>
</file>