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Hornstraat, hoek H. van Haeftenstraat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8 mei 2019:</text:p>
            <text:p text:style-name="common-al">- <text:span text:style-name="nadrukvet">van Hornstraat, hoek H. van Haeftenstraat:</text:span> het rooien van een es en een berk uit de groenstrook (herplant met diverse bomen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496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6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6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01</meta:user-defined>
    <meta:user-defined meta:name="DCTERMS.abstract">Verleende omgevingsvergunning van Hornstraat, hoek H. van Haeftenstraat, het rooien van een es en een berk uit de groenstrook (herplant met diverse bomen).</meta:user-defined>
    <dc:language>nl</dc:language>
    <meta:user-defined meta:name="OVERHEID.EPSG28992/DC.spatial">149918 400286</meta:user-defined>
    <meta:user-defined meta:name="DC.title">Verleende omgevingsvergunning van Hornstraat, hoek H. van Haeftenstraat te Boxtel</meta:user-defined>
    <meta:user-defined meta:name="OVERHEID.PostcodeHuisnummer/OVERHEIDop.postcodeHuisnummer">5282NB 51</meta:user-defined>
    <meta:user-defined meta:name="OVERHEIDop.straatnaam">Van Hornstraat</meta:user-defined>
    <meta:user-defined meta:name="OVERHEIDop.woonplaats">Boxtel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960</meta:user-defined>
    <meta:user-defined meta:name="OVERHEIDop.GmbID/DC.identifier">gmb-2019-134960</meta:user-defined>
    <meta:user-defined meta:name="OVERHEIDop.versieInformatie"/>
  </office:meta>
</office:document-meta>
</file>