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rasemdaal 5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een meidoorn (stamdiameter 195cm), staande in de achtertuin van het perceel Brasemdaal 59</text:p>
            <text:p text:style-name="common-al">De kapactiviteit is aangevraagd in verband met overlast van de boom/bomen, schade veroorzaakt door d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1094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rasemdaal 59 </text:p>
            <text:p text:style-name="tussenkopcur">
            <text:span text:style-name="nadrukvet">Ontvangstdatum aanvraag:</text:span>
          </text:p>
            <text:p text:style-name="common-al">16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495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5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5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rasemdaal 5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495</meta:user-defined>
    <meta:user-defined meta:name="OVERHEIDop.GmbID/DC.identifier">gmb-2019-13495</meta:user-defined>
    <meta:user-defined meta:name="DCTERMS.abstract">Het kappen van een meidoorn (stamdiameter 195cm), staande in de achtertuin van het perceel Brasemdaal 59</meta:user-defined>
    <meta:user-defined meta:name="OVERHEID.TaxonomieBeleidsagenda/OVERHEID.category">Ruimte en infrastructuur | Organisatie en beleid</meta:user-defined>
    <meta:user-defined meta:name="OVERHEIDop.referentienummer">201901094/7047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3NB 5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182.62 451281.936</meta:user-defined>
    <meta:user-defined meta:name="OVERHEIDop.versieInformatie"/>
  </office:meta>
</office:document-meta>
</file>