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eanor Roosevelt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514</text:span>
          </text:p>
            <text:p text:style-name="common-al">Gemeente Amstelveen heeft op 27 mei 2019 een aanvraag omgevingsvergunning ontvangen voor het plaatsen van een houten overdekte fietsenstalling op de parkeerplaats aan de voorzijde. De locatie is Eleanor Roosevelt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94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4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4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72.03 480643.73</meta:user-defined>
    <meta:user-defined meta:name="DC.title">Gemeente Amstelveen - aanvraag omgevingsvergunning ontvangen - Eleanor Rooseveltlaan 1 in Amstelveen</meta:user-defined>
    <meta:user-defined meta:name="OVERHEID.PostcodeHuisnummer/OVERHEIDop.postcodeHuisnummer">1183CC 1</meta:user-defined>
    <meta:user-defined meta:name="OVERHEIDop.straatnaam">Eleanor Rooseveltlaan</meta:user-defined>
    <meta:user-defined meta:name="OVERHEIDop.woonplaats">Amstel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49</meta:user-defined>
    <meta:user-defined meta:name="OVERHEIDop.GmbID/DC.identifier">gmb-2019-134949</meta:user-defined>
    <meta:user-defined meta:name="OVERHEIDop.versieInformatie"/>
  </office:meta>
</office:document-meta>
</file>