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arix 15 INGETROKKE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Burgemeester en wethouders maken bekend dat zij de volgende aanvraag voor een omgevingsvergunning heeft ingetrokken</text:p>
            <text:p text:style-name="common-al"/>
            <text:p text:style-name="common-al">Larix 15, verbouwen garage</text:p>
            <text:p text:style-name="common-al">verzonden 28 mei 2019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134946</text:span><text:line-break/><text:date style:data-style-name="dag" text:fixed="true" text:date-value="2019-05-31"/><text:line-break/><text:date style:data-style-name="jaar" text:fixed="true" text:date-value="2019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4946</text:span><text:date style:data-style-name="nicedate" text:fixed="true" text:date-value="2019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4946</text:span><text:date style:data-style-name="nicedate" text:fixed="true" text:date-value="2019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0/xml/MC-DRP-BeschikkingAfhandeling-Web-ZM.xml</meta:user-defined>
    <meta:user-defined meta:name="OVERHEID.Gemeente/DC.creator">Hoor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Hoorn</meta:user-defined>
    <meta:user-defined meta:name="OVERHEID.Gemeente/OVERHEID.authority">Hoorn</meta:user-defined>
    <dc:language>nl</dc:language>
    <meta:user-defined meta:name="OVERHEID.TaxonomieBeleidsagenda/OVERHEID.category">Ruimte en infrastructuur | Organisatie en beleid</meta:user-defined>
    <meta:user-defined meta:name="OVERHEID.EPSG28992/DC.spatial">134896 518127</meta:user-defined>
    <meta:user-defined meta:name="OVERHEID.EPSG28992/DC.spatial">134896 518127</meta:user-defined>
    <meta:user-defined meta:name="DC.title">Larix 15 INGETROKKEN AANVRAAG OMGEVINGSVERGUNNING</meta:user-defined>
    <meta:user-defined meta:name="OVERHEID.PostcodeHuisnummer/OVERHEIDop.postcodeHuisnummer">1628MS 15</meta:user-defined>
    <meta:user-defined meta:name="OVERHEID.PostcodeHuisnummer/OVERHEIDop.postcodeHuisnummer">1628MS 15</meta:user-defined>
    <meta:user-defined meta:name="OVERHEIDop.straatnaam">Larix</meta:user-defined>
    <meta:user-defined meta:name="OVERHEIDop.straatnaam">Larix</meta:user-defined>
    <meta:user-defined meta:name="OVERHEIDop.woonplaats">Hoorn</meta:user-defined>
    <meta:user-defined meta:name="OVERHEIDop.woonplaats">Hoorn</meta:user-defined>
    <meta:user-defined meta:name="DCTERMS.W3CDTF/DCTERMS.available">2019-05-31</meta:user-defined>
    <meta:user-defined meta:name="DCTERMS.W3CDTF/OVERHEIDop.jaargang">2019</meta:user-defined>
    <meta:user-defined meta:name="OVERHEIDop.publicationIssue">134946</meta:user-defined>
    <meta:user-defined meta:name="OVERHEIDop.GmbID/DC.identifier">gmb-2019-134946</meta:user-defined>
    <meta:user-defined meta:name="OVERHEIDop.versieInformatie"/>
  </office:meta>
</office:document-meta>
</file>