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Morgenstond 59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Voor de volgende aanvraag omgevingsvergunning is de beslistermijn met zes weken verlengd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Morgenst</text:span>
                <text:span text:style-name="nadrukvet">ond 59</text:span>: het plaatsen van een dakopbouw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34941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941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941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141</meta:user-defined>
    <meta:user-defined meta:name="DCTERMS.abstract">Verlenging beslistermijn met zes weken aangevraagde omgevingsvergunning Morgenstond 59, het plaatsen van een dakopbouw.</meta:user-defined>
    <dc:language>nl</dc:language>
    <meta:user-defined meta:name="OVERHEID.EPSG28992/DC.spatial">151386 400418</meta:user-defined>
    <meta:user-defined meta:name="DC.title">Verlenging beslistermijn Morgenstond 59 te Boxtel</meta:user-defined>
    <meta:user-defined meta:name="OVERHEID.PostcodeHuisnummer/OVERHEIDop.postcodeHuisnummer">5283GJ 59</meta:user-defined>
    <meta:user-defined meta:name="OVERHEIDop.straatnaam">Morgenstond</meta:user-defined>
    <meta:user-defined meta:name="OVERHEIDop.woonplaats">Boxtel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4941</meta:user-defined>
    <meta:user-defined meta:name="OVERHEIDop.GmbID/DC.identifier">gmb-2019-134941</meta:user-defined>
    <meta:user-defined meta:name="OVERHEIDop.versieInformatie"/>
  </office:meta>
</office:document-meta>
</file>