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4, 23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an Van Wezel V.O.F.</text:p>
            <text:p text:style-name="common-al">Op 14 november 2018 is een melding in het kader van het Activiteitenbesluit ontvangen van Van Wezel VOF gelegen aan Mairepolder 1 in Krabbendijke. </text:p>
            <text:p text:style-name="common-al">Het betreft een melding voor de aanleg van een opslagvoorziening voor vaste mest van minder dan 600 m3.</text:p>
            <text:p text:style-name="common-al">De melding is geregistreerd onder nummer M-ACT180563.</text:p>
            <text:p text:style-name="common-al">Indien daaraan behoefte bestaat kunnen inlichtingen worden ingewonnen bij Mattheij, T. medewerker van RUD Zeeland, tel. +31 (0)6 51208096 of 0115-745100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49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en artikel 8.40/8.41 wet Milieubeheer (Activiteitenbesluit), week 4, 23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494</meta:user-defined>
    <meta:user-defined meta:name="OVERHEIDop.GmbID/DC.identifier">gmb-2019-13494</meta:user-defined>
    <meta:user-defined meta:name="OVERHEID.TaxonomieBeleidsagenda/OVERHEID.category">Natuur en milieu | Organisatie en beleid</meta:user-defined>
    <meta:user-defined meta:name="OVERHEIDop.referentienummer">19.0008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RA</meta:user-defined>
    <meta:user-defined meta:name="OVERHEIDop.woonplaats">Krabbendijke</meta:user-defined>
    <meta:user-defined meta:name="OVERHEIDop.straatnaam">Mairepolder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7318 381533</meta:user-defined>
    <meta:user-defined meta:name="OVERHEIDop.versieInformatie"/>
  </office:meta>
</office:document-meta>
</file>