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ding 7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ording 77, realiseren bed &amp; breakfast</text:p>
            <text:p text:style-name="common-al">verzonden 2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93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50 518004</meta:user-defined>
    <meta:user-defined meta:name="DC.title">Gording 77 INGETROKKEN AANVRAAG OMGEVINGSVERGUNNING</meta:user-defined>
    <meta:user-defined meta:name="OVERHEID.PostcodeHuisnummer/OVERHEIDop.postcodeHuisnummer">1628JD 77</meta:user-defined>
    <meta:user-defined meta:name="OVERHEIDop.straatnaam">Gording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39</meta:user-defined>
    <meta:user-defined meta:name="OVERHEIDop.GmbID/DC.identifier">gmb-2019-134939</meta:user-defined>
    <meta:user-defined meta:name="OVERHEIDop.versieInformatie"/>
  </office:meta>
</office:document-meta>
</file>