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1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otter 114, plaatsen dakkapel</text:p>
            <text:p text:style-name="common-al">verzonden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3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64 519294</meta:user-defined>
    <meta:user-defined meta:name="DC.title">Botter 114 INGETROKKEN AANVRAAG OMGEVINGSVERGUNNING</meta:user-defined>
    <meta:user-defined meta:name="OVERHEID.PostcodeHuisnummer/OVERHEIDop.postcodeHuisnummer">1625DH 114</meta:user-defined>
    <meta:user-defined meta:name="OVERHEIDop.straatnaam">Botter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6</meta:user-defined>
    <meta:user-defined meta:name="OVERHEIDop.GmbID/DC.identifier">gmb-2019-134936</meta:user-defined>
    <meta:user-defined meta:name="OVERHEIDop.versieInformatie"/>
  </office:meta>
</office:document-meta>
</file>