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-activiteitenbesluit voor het starten van een bedrijf voor onderhoud, reparatie en verkoop motorfietsen, 20-5-2019 - Beatrixstraat 65b 6658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9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84 432273</meta:user-defined>
    <meta:user-defined meta:name="DC.title">Gemeente West Maas en Waal - acceptatie melding-activiteitenbesluit voor het starten van een bedrijf voor onderhoud, reparatie en verkoop motorfietsen, 20-5-2019 - Beatrixstraat 65b 6658EJ Beneden-Leeuwen</meta:user-defined>
    <meta:user-defined meta:name="OVERHEID.PostcodeHuisnummer/OVERHEIDop.postcodeHuisnummer">6658EJ 65</meta:user-defined>
    <meta:user-defined meta:name="OVERHEIDop.straatnaam">Beatrixstraat</meta:user-defined>
    <meta:user-defined meta:name="OVERHEIDop.woonplaats">Beneden-Leeuw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934</meta:user-defined>
    <meta:user-defined meta:name="OVERHEIDop.GmbID/DC.identifier">gmb-2019-134934</meta:user-defined>
    <meta:user-defined meta:name="OVERHEIDop.versieInformatie"/>
  </office:meta>
</office:document-meta>
</file>