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7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chterom 73, plaatsen dakopbouw</text:p>
            <text:p text:style-name="common-al">verzonden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93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53 517111</meta:user-defined>
    <meta:user-defined meta:name="DC.title">Achterom 73 INGETROKKEN AANVRAAG OMGEVINGSVERGUNNING</meta:user-defined>
    <meta:user-defined meta:name="OVERHEID.PostcodeHuisnummer/OVERHEIDop.postcodeHuisnummer">1621KS 73</meta:user-defined>
    <meta:user-defined meta:name="OVERHEIDop.straatnaam">Achterom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2</meta:user-defined>
    <meta:user-defined meta:name="OVERHEIDop.GmbID/DC.identifier">gmb-2019-134932</meta:user-defined>
    <meta:user-defined meta:name="OVERHEIDop.versieInformatie"/>
  </office:meta>
</office:document-meta>
</file>