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lenstraat 20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19 een aanvraag omgevingsvergunning met zaaknummer <text:span text:style-name="nadrukvet">W-AOV190273 </text:span>hebben ontvangen voor het vestigen van een praktijk voor sportmassage in een gedeelte van de woning op de locatie <text:span text:style-name="nadrukvet">Polenstraat 20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uni 2019</text:p>
            <text:p text:style-name="common-al"/>
            <text:p text:style-name="common-al">Burgemeester en Wethouders,</text:p>
            <text:p text:style-name="common-al">J. (Jordan) Daane RA, loco-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9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133.95 365087.18</meta:user-defined>
    <meta:user-defined meta:name="DC.title">Ingekomen aanvraag omgevingsvergunning - Polenstraat 20 in Axel</meta:user-defined>
    <meta:user-defined meta:name="OVERHEID.PostcodeHuisnummer/OVERHEIDop.postcodeHuisnummer">4571BZ 20</meta:user-defined>
    <meta:user-defined meta:name="OVERHEIDop.straatnaam">Polenstraat</meta:user-defined>
    <meta:user-defined meta:name="OVERHEIDop.woonplaats">Ax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931</meta:user-defined>
    <meta:user-defined meta:name="OVERHEIDop.GmbID/DC.identifier">gmb-2019-134931</meta:user-defined>
    <meta:user-defined meta:name="OVERHEIDop.versieInformatie"/>
  </office:meta>
</office:document-meta>
</file>