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alomon Dierkens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795</text:span>
          </text:p>
            <text:p text:style-name="common-al">Gemeente Aalsmeer heeft op 14 januari 2019 een aanvraag omgevingsvergunning ontvangen voor het bouwen van een overkapping. De locatie is Salomon Dierkenslaan 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Salomon Dierkenslaan 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93</meta:user-defined>
    <meta:user-defined meta:name="OVERHEIDop.GmbID/DC.identifier">gmb-2019-13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9.54 475708.51</meta:user-defined>
    <meta:user-defined meta:name="OVERHEIDop.versieInformatie"/>
  </office:meta>
</office:document-meta>
</file>