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definitief besluit) - OLO3781295 - Hosterdstraat 1 te Beunin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uningen maken bekend dat zij de volgende omgevingsvergunning hebben verleend:</text:p>
            <text:p text:style-name="tussenkopcur">Voor : het bouwen van nieuwe kippenstallen</text:p>
            <text:p text:style-name="tussenkopcur">Locatie : Hosterdstraat 1 te Beuningen</text:p>
            <text:p text:style-name="tussenkopcur">Datum besluit : 28 mei 2019</text:p>
            <text:p text:style-name="tussenkopcur">Datum verzending : 28 mei 2019</text:p>
            <text:p text:style-name="tussenkopcur">Zaaknummer ODRN: W.Z18.106687.01</text:p>
            <text:p text:style-name="tussenkopcur">Tegen het ontwerpbesluit zijn zienswijzen ingebracht. Ten opzichte van het ontwerpbesluit is het besluit gewijzigd.</text:p>
            <text:p text:style-name="tussenkopcur">Mogelijkheid van inzien</text:p>
            <text:p text:style-name="tussenkopcur">Het besluit en de bijbehorende stukken liggen gedurende een termijn van zes weken ter inzage. </text:p>
            <text:p text:style-name="tussenkopcur">Wilt u de stukken inzien, bel dan 024 751 7700 of stuur met vermelding van het OLO en/of zaaknummer een mail naar wabo@odrn.nl.</text:p>
            <text:p text:style-name="tussenkopcur">De eerste dag van de ter inzage legging is 3 juni 2019.</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een beroepschrift indienen bij de rechtbank Gelderland. 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Wanneer een beroepschrift wordt ingediend kan tevens een verzoek om een voorlopige voorziening worden ingediend bij de voorzieningenrechter van de rechtbank Gelderland.</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492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2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2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658 430726</meta:user-defined>
    <meta:user-defined meta:name="DC.title">Gemeente Beuningen - verleende Omgevingsvergunning (definitief besluit) - OLO3781295 - Hosterdstraat 1 te Beuningen</meta:user-defined>
    <meta:user-defined meta:name="OVERHEID.PostcodeHuisnummer/OVERHEIDop.postcodeHuisnummer">6641KB 1</meta:user-defined>
    <meta:user-defined meta:name="OVERHEIDop.straatnaam">Hosterdstraat</meta:user-defined>
    <meta:user-defined meta:name="OVERHEIDop.woonplaats">Beuningen Gld</meta:user-defined>
    <meta:user-defined meta:name="DCTERMS.W3CDTF/DCTERMS.available">2019-05-31</meta:user-defined>
    <meta:user-defined meta:name="DCTERMS.W3CDTF/OVERHEIDop.jaargang">2019</meta:user-defined>
    <meta:user-defined meta:name="OVERHEIDop.publicationIssue">134926</meta:user-defined>
    <meta:user-defined meta:name="OVERHEIDop.GmbID/DC.identifier">gmb-2019-134926</meta:user-defined>
    <meta:user-defined meta:name="OVERHEIDop.versieInformatie"/>
  </office:meta>
</office:document-meta>
</file>