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4: nieuwe aanvraag, vervangen kozijn, plaatsen 18 zonnepanelen en 2 loopdeu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manslaan 4, 6705 AG, vervangen kozijn, plaatsen 18 zonnepanelen en 2 loopdeuren, 2019W0103, ontvangen op 11-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9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4: nieuwe aanvraag, vervangen kozijn, plaatsen 18 zonnepanelen en 2 loopdeur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92</meta:user-defined>
    <meta:user-defined meta:name="OVERHEIDop.GmbID/DC.identifier">gmb-2019-13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G 4</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76 443968</meta:user-defined>
    <meta:user-defined meta:name="OVERHEIDop.versieInformatie"/>
  </office:meta>
</office:document-meta>
</file>