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lderstraat 38 6171 EM te Stein (O2019-075\SXO28386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5\SXO28386158, ingekomen op 13 mei 2019 voor het inrichten van een kantoor op de eerste verdieping van een bedrijfspand gelegen aan Valderstraat 38, 6171 EM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91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515 331185</meta:user-defined>
    <meta:user-defined meta:name="DC.title">Ontvangen aanvraag omgevingsvergunning Valderstraat 38 6171 EM te Stein (O2019-075\SXO28386158)</meta:user-defined>
    <meta:user-defined meta:name="OVERHEID.PostcodeHuisnummer/OVERHEIDop.postcodeHuisnummer">6171EM 38</meta:user-defined>
    <meta:user-defined meta:name="OVERHEIDop.straatnaam">Valderstraat</meta:user-defined>
    <meta:user-defined meta:name="OVERHEIDop.woonplaats">Stei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12</meta:user-defined>
    <meta:user-defined meta:name="OVERHEIDop.GmbID/DC.identifier">gmb-2019-134912</meta:user-defined>
    <meta:user-defined meta:name="OVERHEIDop.versieInformatie"/>
  </office:meta>
</office:document-meta>
</file>