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en beslistermijn tot 1-7-2019 voor het bouwen van een potstal en zorgfunctie, 17-5-2019 - Hogenhofstraat 10c- 01 t/m10c-10 6627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90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52 425908</meta:user-defined>
    <meta:user-defined meta:name="DC.title">Gemeente West Maas en Waal - verlengen beslistermijn tot 1-7-2019 voor het bouwen van een potstal en zorgfunctie, 17-5-2019 - Hogenhofstraat 10c- 01 t/m10c-10 6627KC Maasbommel</meta:user-defined>
    <meta:user-defined meta:name="OVERHEID.PostcodeHuisnummer/OVERHEIDop.postcodeHuisnummer">6627KC 10</meta:user-defined>
    <meta:user-defined meta:name="OVERHEIDop.straatnaam">Hogenhofstraat</meta:user-defined>
    <meta:user-defined meta:name="OVERHEIDop.woonplaats">Maasbom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907</meta:user-defined>
    <meta:user-defined meta:name="OVERHEIDop.GmbID/DC.identifier">gmb-2019-134907</meta:user-defined>
    <meta:user-defined meta:name="OVERHEIDop.versieInformatie"/>
  </office:meta>
</office:document-meta>
</file>