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Locomotion Reunie, 28 september 2019, Buytenparklaan 30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Buytenparklaan 30, organiseren evenement ‘Locomotion Reunie’ op 28 september 2019 (ontvangen 18 mei 2019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www.zoetermeer.nl/afspraakomgevingsbali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89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9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9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91289 453861</meta:user-defined>
    <meta:user-defined meta:name="DC.title">Aanvraag APV vergunning, Locomotion Reunie, 28 september 2019, Buytenparklaan 30, Zoetermeer</meta:user-defined>
    <meta:user-defined meta:name="OVERHEID.PostcodeHuisnummer/OVERHEIDop.postcodeHuisnummer">2717AX 30</meta:user-defined>
    <meta:user-defined meta:name="OVERHEIDop.straatnaam">Buytenparklaan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891</meta:user-defined>
    <meta:user-defined meta:name="OVERHEIDop.GmbID/DC.identifier">gmb-2019-134891</meta:user-defined>
    <meta:user-defined meta:name="OVERHEIDop.versieInformatie"/>
  </office:meta>
</office:document-meta>
</file>