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Snuffelmarkt met kofferbakverkoop, 14 juli 2019, Parkeerterrein Silverdome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Parkeerterrein Silverdome, organiseren evenement ‘Snuffelmarkt met kofferbakverkoop’ op 14 juli 2019, APV-EVM20190296 (ontvangen 16 mei 2019);</text:p>
              </text:list-item>
            </text:list>
            <text:p text:style-name="common-al">
            <text:span text:style-name="nadrukvet">Inzien</text:span>
          </text:p>
            <text:p text:style-name="common-al">Inzien kan bij de Omgevingsbalie, Engelandlaan 502. Mak een afspraak via www.zoetermeer.nl/afspraakomgevingsbali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4889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88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88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Openbare orde en veiligheid | Organisatie en beleid</meta:user-defined>
    <meta:user-defined meta:name="OVERHEIDop.referentienummer">APV-EVM20190296 </meta:user-defined>
    <dc:language>nl</dc:language>
    <meta:user-defined meta:name="OVERHEID.EPSG28992/DC.spatial">95485 451819</meta:user-defined>
    <meta:user-defined meta:name="DC.title">Aanvraag APV vergunning, Snuffelmarkt met kofferbakverkoop, 14 juli 2019, Parkeerterrein Silverdome, Zoetermeer</meta:user-defined>
    <meta:user-defined meta:name="OVERHEID.PostcodeHuisnummer/OVERHEIDop.postcodeHuisnummer">2722NT 20</meta:user-defined>
    <meta:user-defined meta:name="OVERHEIDop.straatnaam">Van der Hagenstraat</meta:user-defined>
    <meta:user-defined meta:name="OVERHEIDop.woonplaats">Zoetermeer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889</meta:user-defined>
    <meta:user-defined meta:name="OVERHEIDop.GmbID/DC.identifier">gmb-2019-134889</meta:user-defined>
    <meta:user-defined meta:name="OVERHEIDop.versieInformatie"/>
  </office:meta>
</office:document-meta>
</file>