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Samen feest vieren 2019, 13 juli 2019, Edelgasstraat 248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delgasstraat 248, organiseren evenement ‘Samen feest vieren 2019’ op 13 juli 2019, APV-EVM20190284 (ontvangen 10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284 </meta:user-defined>
    <dc:language>nl</dc:language>
    <meta:user-defined meta:name="OVERHEID.EPSG28992/DC.spatial">94278 450193</meta:user-defined>
    <meta:user-defined meta:name="DC.title">Aanvraag APV vergunning, Samen feest vieren 2019, 13 juli 2019, Edelgasstraat 248, Zoetermeer</meta:user-defined>
    <meta:user-defined meta:name="OVERHEID.PostcodeHuisnummer/OVERHEIDop.postcodeHuisnummer">2718SX 20</meta:user-defined>
    <meta:user-defined meta:name="OVERHEIDop.straatnaam">Edelgas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86</meta:user-defined>
    <meta:user-defined meta:name="OVERHEIDop.GmbID/DC.identifier">gmb-2019-134886</meta:user-defined>
    <meta:user-defined meta:name="OVERHEIDop.versieInformatie"/>
  </office:meta>
</office:document-meta>
</file>