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menkap: Delft | Wagenaarstraat (speelpe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Vx | Wagenaarstraat (speelpek) | 3 bomen (1 esdoorn, 1 appel en een meidoorn); de bomen hebben een omtrek kleiner dan 63 cm, gemeten op 130 cm boven maaiveld. </text:p>
            <text:p text:style-name="common-al"/>
            <text:p text:style-name="last-al">
            <text:span text:style-name="nadrukvet">Bezwaar maken</text:span> | Voor de kap van de volgende bomen is volgens de Delftse Bomenverordening geen omgevingsvergunning nodig; bezwaar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488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8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8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3544 445489</meta:user-defined>
    <meta:user-defined meta:name="DC.title">Melding bomenkap: Delft | Wagenaarstraat (speelpek)</meta:user-defined>
    <meta:user-defined meta:name="OVERHEID.PostcodeHuisnummer/OVERHEIDop.postcodeHuisnummer">2625VN 30</meta:user-defined>
    <meta:user-defined meta:name="OVERHEIDop.straatnaam">Wagenaarstraat</meta:user-defined>
    <meta:user-defined meta:name="OVERHEIDop.woonplaats">Delft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884</meta:user-defined>
    <meta:user-defined meta:name="OVERHEIDop.GmbID/DC.identifier">gmb-2019-134884</meta:user-defined>
    <meta:user-defined meta:name="OVERHEIDop.versieInformatie"/>
  </office:meta>
</office:document-meta>
</file>