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Buitengebied nabij Hansenberg 2 te M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Buitengebied nabij Hansenberg 2 te Merselo.</text:span></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18 januari 2019.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48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Buitengebied nabij Hansenberg 2 te Mers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3488</meta:user-defined>
    <meta:user-defined meta:name="OVERHEIDop.GmbID/DC.identifier">gmb-2019-13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5</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3329.3 395549.31</meta:user-defined>
    <meta:user-defined meta:name="OVERHEIDop.versieInformatie"/>
  </office:meta>
</office:document-meta>
</file>