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Vuurwerkshow, 6 december 2019, Dobbe-gebie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bbe-gebied, organiseren evenement ‘Vuurwerkshow’ op 16 december 2019, APV-EVM20190292 (ontvangen 16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7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292</meta:user-defined>
    <dc:language>nl</dc:language>
    <meta:user-defined meta:name="OVERHEID.EPSG28992/DC.spatial">94179 451936</meta:user-defined>
    <meta:user-defined meta:name="DC.title">Aanvraag APV vergunning, Vuurwerkshow, 6 december 2019, Dobbe-gebied, Zoetermeer</meta:user-defined>
    <meta:user-defined meta:name="OVERHEID.PostcodeHuisnummer/OVERHEIDop.postcodeHuisnummer">2712TV 1</meta:user-defined>
    <meta:user-defined meta:name="OVERHEIDop.straatnaam">Dobbe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76</meta:user-defined>
    <meta:user-defined meta:name="OVERHEIDop.GmbID/DC.identifier">gmb-2019-134876</meta:user-defined>
    <meta:user-defined meta:name="OVERHEIDop.versieInformatie"/>
  </office:meta>
</office:document-meta>
</file>