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Vorrinc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Vorrinckplein | 1 boom (esdoorn); de boom wordt vanwege dunning gekapt</text:p>
            <text:p text:style-name="common-al"/>
            <text:p text:style-name="last-al">
            <text:span text:style-name="nadrukvet">Bezwaar maken</text:span> | Voor de kap van de volgende bomen is volgens de Delftse Bomenverordening geen omgevingsvergunning nodig; bezwaar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87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7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969 446369</meta:user-defined>
    <meta:user-defined meta:name="DC.title">Melding bomenkap: Delft | Vorrinckplein</meta:user-defined>
    <meta:user-defined meta:name="OVERHEID.PostcodeHuisnummer/OVERHEIDop.postcodeHuisnummer">2624DS 116</meta:user-defined>
    <meta:user-defined meta:name="OVERHEIDop.straatnaam">Vorrinkplein</meta:user-defined>
    <meta:user-defined meta:name="OVERHEIDop.woonplaats">Delf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74</meta:user-defined>
    <meta:user-defined meta:name="OVERHEIDop.GmbID/DC.identifier">gmb-2019-134874</meta:user-defined>
    <meta:user-defined meta:name="OVERHEIDop.versieInformatie"/>
  </office:meta>
</office:document-meta>
</file>