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239, 7326 PC Apeldoorn, het vera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19 </text:p>
            <text:p text:style-name="common-al">Wabonummer: D19/021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7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9</meta:user-defined>
    <dc:language>nl</dc:language>
    <meta:user-defined meta:name="OVERHEID.EPSG28992/DC.spatial">197771 467746</meta:user-defined>
    <meta:user-defined meta:name="DC.title">Aanvraag omgevingsvergunning Pottenbakkersdonk 239, 7326 PC Apeldoorn, het veranderen van de woning</meta:user-defined>
    <meta:user-defined meta:name="OVERHEID.PostcodeHuisnummer/OVERHEIDop.postcodeHuisnummer">7326PC 241</meta:user-defined>
    <meta:user-defined meta:name="OVERHEIDop.straatnaam">Pottenbakkersdonk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|exb-2019-26726</meta:user-defined>
    <meta:user-defined meta:name="OVERHEIDop.publicationIssue">134872</meta:user-defined>
    <meta:user-defined meta:name="OVERHEIDop.GmbID/DC.identifier">gmb-2019-134872</meta:user-defined>
    <meta:user-defined meta:name="OVERHEIDop.versieInformatie"/>
  </office:meta>
</office:document-meta>
</file>