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Kleedjesmarkt De Vlieger, 7 september 2019, Parkeerterrein van winkelcentrum De Vlieg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eerterrein van winkelcentrum De Vlieger, organiseren evenement ‘Kleedjesmarkt De Vlieger’ op 7 september 2019, APV-EVM20190304 (ontvangen 21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304 </meta:user-defined>
    <dc:language>nl</dc:language>
    <meta:user-defined meta:name="OVERHEID.EPSG28992/DC.spatial">93727 450496</meta:user-defined>
    <meta:user-defined meta:name="DC.title">Aanvraag APV vergunning, Kleedjesmarkt De Vlieger, 7 september 2019, Parkeerterrein van winkelcentrum De Vlieger, Zoetermeer</meta:user-defined>
    <meta:user-defined meta:name="OVERHEID.PostcodeHuisnummer/OVERHEIDop.postcodeHuisnummer">2718JV 110</meta:user-defined>
    <meta:user-defined meta:name="OVERHEIDop.straatnaam">Groen-Blauwlaa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71</meta:user-defined>
    <meta:user-defined meta:name="OVERHEIDop.GmbID/DC.identifier">gmb-2019-134871</meta:user-defined>
    <meta:user-defined meta:name="OVERHEIDop.versieInformatie"/>
  </office:meta>
</office:document-meta>
</file>