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rof. J.H. Bavincklaan 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6350</text:span>
          </text:p>
            <text:p text:style-name="common-al">Gemeente Amstelveen heeft op 17 januari 2019 een besluit genomen op de aanvraag omgevingsvergunning voor het verbouwen van de begane grond, 1e en 2e etage tot extra hotelruimte. De locatie is Prof. J.H. Bavincklaan 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jan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487</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7</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7</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Prof. J.H. Bavincklaan 3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487</meta:user-defined>
    <meta:user-defined meta:name="OVERHEIDop.GmbID/DC.identifier">gmb-2019-13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867.82 481111.63</meta:user-defined>
    <meta:user-defined meta:name="OVERHEIDop.versieInformatie"/>
  </office:meta>
</office:document-meta>
</file>