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uitrit, Herfterlaan t.h.v. T-splitsing met Kuyerhuislaan (zaaknummer 1303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fterlaan ter hoogte van de T-splitsing met Kuyerhuislaan</text:span> – voor het aanleggen van een in- of uitrit, verzonden op 28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86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6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6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00 502652</meta:user-defined>
    <meta:user-defined meta:name="DC.title">Verleende omgevingsvergunning, aanleg uitrit, Herfterlaan t.h.v. T-splitsing met Kuyerhuislaan (zaaknummer 13030-2019)</meta:user-defined>
    <meta:user-defined meta:name="OVERHEID.PostcodeHuisnummer/OVERHEIDop.postcodeHuisnummer">8024PJ 2d</meta:user-defined>
    <meta:user-defined meta:name="OVERHEIDop.straatnaam">Herfterlaan</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4869</meta:user-defined>
    <meta:user-defined meta:name="OVERHEIDop.GmbID/DC.identifier">gmb-2019-134869</meta:user-defined>
    <meta:user-defined meta:name="OVERHEIDop.versieInformatie"/>
  </office:meta>
</office:document-meta>
</file>