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APV vergunning, Samenloop voor hoop, 22 en 23 juni 2019, Van Tuyl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Tuylpark, organiseren evenement ‘Samenloop voor hoop op 22 en 23 juni 2019, APV-EVM20180455 (verleend 23 mei 2019 in plaats van 16 mei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6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APV-EVM20180455 </meta:user-defined>
    <dc:language>nl</dc:language>
    <meta:user-defined meta:name="OVERHEID.EPSG28992/DC.spatial">95624 451460</meta:user-defined>
    <meta:user-defined meta:name="DC.title">Rectificatie: Verleende APV vergunning, Samenloop voor hoop, 22 en 23 juni 2019, Van Tuylpark, Zoetermeer</meta:user-defined>
    <meta:user-defined meta:name="OVERHEID.PostcodeHuisnummer/OVERHEIDop.postcodeHuisnummer">2722NT 7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65</meta:user-defined>
    <meta:user-defined meta:name="OVERHEIDop.GmbID/DC.identifier">gmb-2019-134865</meta:user-defined>
    <meta:user-defined meta:name="OVERHEIDop.versieInformatie"/>
  </office:meta>
</office:document-meta>
</file>