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kavel 5</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 het bouwen van een vrijstaand woonhuis, op locatie Broekheenseweg, kavel 5. De aanvraag is geregistreerd onder zaaknummer V-2019-3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8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41 469894</meta:user-defined>
    <meta:user-defined meta:name="DC.title">Kennisgeving ontvangst aanvraag omgevingsvergunning  Broekheenseweg, kavel 5</meta:user-defined>
    <meta:user-defined meta:name="OVERHEID.PostcodeHuisnummer/OVERHEIDop.postcodeHuisnummer">7534DD 290</meta:user-defined>
    <meta:user-defined meta:name="OVERHEIDop.straatnaam">Schipholt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864</meta:user-defined>
    <meta:user-defined meta:name="OVERHEIDop.GmbID/DC.identifier">gmb-2019-134864</meta:user-defined>
    <meta:user-defined meta:name="OVERHEIDop.versieInformatie"/>
  </office:meta>
</office:document-meta>
</file>