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Lübeckplein (zaaknummer 64910-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quesadillas, twister potatoes (tornado aardappelen) en cheeseburgers op <text:span text:style-name="nadrukvet">maandag</text:span>, locatie <text:span text:style-name="nadrukvet">Lübeckplei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43 502012</meta:user-defined>
    <meta:user-defined meta:name="DC.title">Aanvraag Standplaatsvergunning Lübeckplein (zaaknummer 64910-2019)</meta:user-defined>
    <meta:user-defined meta:name="OVERHEID.PostcodeHuisnummer/OVERHEIDop.postcodeHuisnummer">8017JZ 17</meta:user-defined>
    <meta:user-defined meta:name="OVERHEIDop.straatnaam">Lübeckplein</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863</meta:user-defined>
    <meta:user-defined meta:name="OVERHEIDop.GmbID/DC.identifier">gmb-2019-134863</meta:user-defined>
    <meta:user-defined meta:name="OVERHEIDop.versieInformatie"/>
  </office:meta>
</office:document-meta>
</file>