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wijtscheldingsregeling gemeentelijke belastingen gemeente So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;</text:p>
            <text:p text:style-name="al"/>
            <text:p text:style-name="al">gezien het voorstel van burgemeester en wethouders d.d. 19 maart 2019;</text:p>
            <text:p text:style-name="al"/>
            <text:p text:style-name="al">gelet op:</text:p>
            <text:p text:style-name="al">gelet op artikel 255 van de Gemeentewet, alsmede op artikel 26 van de Invorderingswet 1990, de desbetreffende bepalingen in de Uitvoeringsregeling Invorderingswet 1990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regeling met betrekking tot het verlenen van kwijtschelding van gemeentelijke belast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en waarvoor kwijtschelding kan worden verleend</text:p>
            <text:p text:style-name="al">Voor kwijtschelding komt de volgende heffingen in aanmerking: </text:p>
            <text:p text:style-name="al">afvalstoffenheffing, voor zover is bepaald in de geldende “Verordening afvalstoffenheffing en reinigingsrechten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effingen waarvoor geen kwijtschelding kan worden verleend</text:p>
            <text:p text:style-name="al">Geen kwijtschelding wordt verleend voor andere heffingen dan genoemd in artikel 1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Natuurlijke personen die een bedrijf of zelfstandig een beroep uitoefenen</text:p>
            <text:p text:style-name="al">Natuurlijke personen die een bedrijf of zelfstandig een beroep uitoefenen kunnen niet in aanmerking komen voor kwijtschelding van privébelasting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paling netto-besteedbare inkomen</text:p>
            <text:p text:style-name="al">Bij het bepalen van het netto-besteedbare inkomen wordt rekening gehouden met de netto-kosten voor kinderopvang volgens artikel 28, lid 3 van de uitvoeringsregeling Invorderingswet 1990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ermijn indienen verzoek tot kwijtschelding</text:p>
            <text:list text:style-name="id1-3-2-2-5-2">
              <text:list-item text:style-override="id1-3-2-2-5-2-1">
                <text:number>1.</text:number>
                <text:p text:style-name="al">Een verzoek tot kwijtschelding met betrekking tot betaalde aanslagen moet worden ingediend binnen drie maanden nadat de (laatste) betaling op de belastingaanslag heeft plaatsgevonden.</text:p>
              </text:list-item>
              <text:list-item text:style-override="id1-3-2-2-5-2-2">
                <text:number>2.</text:number>
                <text:p text:style-name="al">Voor een verzoek tot kwijtschelding met betrekking tot niet (volledig) betaalde aanslagen geldt geen termijn.</text:p>
              </text:list-item>
              <text:list-item text:style-override="id1-3-2-2-5-2-3">
                <text:number>3.</text:number>
                <text:p text:style-name="al">Verzoeken zoals vermeld in het eerste lid die later worden ontvangen dan de in dat lid vermelde termijn worden niet-ontvankelijk verklaar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Kosten van bestaan</text:p>
            <text:p text:style-name="al">Voor de beoordeling van de kosten van bestaan zoals aangegeven in artikel 16 van de Uitvoeringsregeling Invorderingswet 1990 wordt een percentage gehanteerd van 100% van de bijstandsnorm. </text:p>
            <text:p text:style-name="al">Voor AOW-gerechtigde personen wordt de norm voor de kosten van bestaan gebaseerd op de toepasselijke netto AOW-bedragen in plaats van op de toepasselijke bijstandsnorm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regeling kan worden aangehaald als “Kwijtscheldingsregeling gemeentelijke belastingen gemeente Someren”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met ingang van de eerste dag na die van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Someren,</text:span></text:p>
            <text:p><text:span text:style-name="functie">de raadsgriffier,</text:span></text:p>
            <text:p><text:span text:style-name="functie"/></text:p>
            <text:p><text:span text:style-name="functie">J. Laurens Janse-Oostdijk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486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6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6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/OVERHEID.category">Financiën | Organisatie en beleid</meta:user-defined>
    <meta:user-defined meta:name="DC.source">artikel 255 van de Gemeentewet]|[1.0:c:BWBR0005416&amp;artikel=255&amp;g=2019-01-01</meta:user-defined>
    <meta:user-defined meta:name="DC.source">artikel 26 van de Invorderingswet 1990]|[1.0:c:BWBR0004770&amp;artikel=26&amp;g=2019-01-01</meta:user-defined>
    <meta:user-defined meta:name="DC.source">Uitvoeringsregeling Invorderingswet 1990]|[1.0:c:BWBR0004766&amp;g=2019-01-01</meta:user-defined>
    <meta:user-defined meta:name="DCTERMS.alternative">Kwijtscheldingsregeling gemeentelijke belastingen gemeente Someren</meta:user-defined>
    <dc:language>nl</dc:language>
    <meta:user-defined meta:name="OVERHEID.Gemeente/DC.spatial">Someren</meta:user-defined>
    <meta:user-defined meta:name="DC.title">Kwijtscheldingsregeling gemeentelijke belastingen gemeente Somer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61</meta:user-defined>
    <meta:user-defined meta:name="OVERHEIDop.betreftRegeling">CVDR624635_1</meta:user-defined>
    <meta:user-defined meta:name="xs:date/OVERHEIDop.startdatum">2019-06-01</meta:user-defined>
    <meta:user-defined meta:name="OVERHEIDop.GmbID/DC.identifier">gmb-2019-134861</meta:user-defined>
    <meta:user-defined meta:name="OVERHEIDop.versieInformatie"/>
  </office:meta>
</office:document-meta>
</file>