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plaatsen van een dakopbouw ter plaatse van de Kamerlingh Onnesstraat 13 in Nieuwerkerk aan den IJssel. De aanvraag is geregistreerd onder kenmerk 2019017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erlingh Onnesstraat 1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86</meta:user-defined>
    <meta:user-defined meta:name="OVERHEIDop.GmbID/DC.identifier">gmb-2019-1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E 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29 442277</meta:user-defined>
    <meta:user-defined meta:name="OVERHEIDop.versieInformatie"/>
  </office:meta>
</office:document-meta>
</file>