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bomenkap: Delft | Betje Wolff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Betje Wolfflaan | 1 boom (berk); de boom heeft een omtrek kleiner dan 63 cm, gemeten op 130 cm boven maaiveld. </text:p>
            <text:p text:style-name="common-al"/>
            <text:p text:style-name="last-al">
            <text:span text:style-name="nadrukvet">Bezwaar maken</text:span> | Voor de kap van de volgende bomen is volgens de Delftse Bomenverordening geen omgevingsvergunning nodig; bezwaar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85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5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5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445 445654</meta:user-defined>
    <meta:user-defined meta:name="DC.title">Melding  bomenkap: Delft | Betje Wolfflaan</meta:user-defined>
    <meta:user-defined meta:name="OVERHEID.PostcodeHuisnummer/OVERHEIDop.postcodeHuisnummer">2624DB 26</meta:user-defined>
    <meta:user-defined meta:name="OVERHEIDop.straatnaam">Betje Wolfflaan</meta:user-defined>
    <meta:user-defined meta:name="OVERHEIDop.woonplaats">Delf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58</meta:user-defined>
    <meta:user-defined meta:name="OVERHEIDop.GmbID/DC.identifier">gmb-2019-134858</meta:user-defined>
    <meta:user-defined meta:name="OVERHEIDop.versieInformatie"/>
  </office:meta>
</office:document-meta>
</file>