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Lutulistraat ter hoogte van huisnummer 140/141, Hoofddorp, Gemeente Haarlemmermeer, het bouwen van een overkluizing over een bestaande duiker op de locatie kadastraal bekend: D 7670 te Haarlemmermeer, datum besluit: 23-05-2019 (datum besluit is datum bekendmaking), zaak 8950317, OLO-nummer: 4389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8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617 479634</meta:user-defined>
    <meta:user-defined meta:name="DC.title">Besluit verklaring vergunningsvrij, Lutulistraat ter hoogte van huisnummer 140/141, Hoofddorp, Gemeente Haarlemmermeer, het bouwen van een overkluizing over een bestaande duiker op de locatie kadastraal bekend: D 7670 te Haarlemmermeer, datum besluit: 23-05-2019 (datum besluit is datum bekendmaking), zaak 8950317, OLO-nummer: 4389675.</meta:user-defined>
    <meta:user-defined meta:name="OVERHEID.PostcodeHuisnummer/OVERHEIDop.postcodeHuisnummer">2131TG 140</meta:user-defined>
    <meta:user-defined meta:name="OVERHEIDop.straatnaam">Lutulistraat</meta:user-defined>
    <meta:user-defined meta:name="OVERHEIDop.woonplaats">Hoofddorp</meta:user-defined>
    <meta:user-defined meta:name="DCTERMS.W3CDTF/DCTERMS.available">2019-05-31</meta:user-defined>
    <meta:user-defined meta:name="DCTERMS.W3CDTF/OVERHEIDop.jaargang">2019</meta:user-defined>
    <meta:user-defined meta:name="OVERHEIDop.publicationIssue">134856</meta:user-defined>
    <meta:user-defined meta:name="OVERHEIDop.GmbID/DC.identifier">gmb-2019-134856</meta:user-defined>
    <meta:user-defined meta:name="OVERHEIDop.versieInformatie"/>
  </office:meta>
</office:document-meta>
</file>