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 ‘Rastaplas on the move”, 8 juni 2019 van 12.00 tot 22.00 uur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asplein, evenement ‘Rastaplas on the move” op 8 juni 2019 van 12.00 tot 22.00 uur, APV-EVM20190225 (verleend 27 mei 2019).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4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90225 </meta:user-defined>
    <dc:language>nl</dc:language>
    <meta:user-defined meta:name="OVERHEID.EPSG28992/DC.spatial">93788 452492</meta:user-defined>
    <meta:user-defined meta:name="DC.title">Verleende APV vergunning,  ‘Rastaplas on the move”, 8 juni 2019 van 12.00 tot 22.00 uur, Nicolaasplein, Zoetermeer</meta:user-defined>
    <meta:user-defined meta:name="OVERHEID.PostcodeHuisnummer/OVERHEIDop.postcodeHuisnummer">2712</meta:user-defined>
    <meta:user-defined meta:name="OVERHEIDop.straatnaam">Nicolaasplein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48</meta:user-defined>
    <meta:user-defined meta:name="OVERHEIDop.GmbID/DC.identifier">gmb-2019-134848</meta:user-defined>
    <meta:user-defined meta:name="OVERHEIDop.versieInformatie"/>
  </office:meta>
</office:document-meta>
</file>