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‘Jeugdkamp Birds’, 7 juni tot en met 9 juni 2019, Van der Hagenstraat 23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Van der Hagenstraat 23, organiseren evenement ‘Jeugdkamp Birds’ van 7 juni tot en met 9 juni 2019, APV-EVM20190212 (verleend 24 mei 2019).</text:p>
                <text:p text:style-name="al"/>
              </text:list-item>
            </text:list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34844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844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Openbare orde en veiligheid | Organisatie en beleid</meta:user-defined>
    <meta:user-defined meta:name="OVERHEIDop.referentienummer">APV-EVM20190212 </meta:user-defined>
    <dc:language>nl</dc:language>
    <meta:user-defined meta:name="OVERHEID.EPSG28992/DC.spatial">96129 451471</meta:user-defined>
    <meta:user-defined meta:name="DC.title">Verleende APV vergunning, ‘Jeugdkamp Birds’, 7 juni tot en met 9 juni 2019, Van der Hagenstraat 23, Zoetermeer</meta:user-defined>
    <meta:user-defined meta:name="OVERHEID.PostcodeHuisnummer/OVERHEIDop.postcodeHuisnummer">2722NT 23</meta:user-defined>
    <meta:user-defined meta:name="OVERHEIDop.straatnaam">Van der Hagenstraat</meta:user-defined>
    <meta:user-defined meta:name="OVERHEIDop.woonplaats">Zoeter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844</meta:user-defined>
    <meta:user-defined meta:name="OVERHEIDop.GmbID/DC.identifier">gmb-2019-134844</meta:user-defined>
    <meta:user-defined meta:name="OVERHEIDop.versieInformatie"/>
  </office:meta>
</office:document-meta>
</file>