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renoveren van de verdiepingsvloer en verwijderen van asbest | Zusterlaan 80 </text:p>
      <text:section text:name="zakelijke-mededeling_id1-3-2" text:style-name="zakelijke-mededeling">
        <text:section text:name="zakelijke-mededeling-tekst_id1-3-2-1" text:style-name="zakelijke-mededeling-tekst">
          <text:section text:name="tekst_id1-3-2-1-1" text:style-name="tekst">
            <text:p text:style-name="common-al">2611 MP | Zusterlaan 80 | het renoveren van de verdiepingsvloer en verwijderen van asbest | datum ingediend: 2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84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4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4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84797 447126</meta:user-defined>
    <meta:user-defined meta:name="DC.title">Sloopmelding: Delft | het renoveren van de verdiepingsvloer en verwijderen van asbest | Zusterlaan 80</meta:user-defined>
    <meta:user-defined meta:name="OVERHEID.PostcodeHuisnummer/OVERHEIDop.postcodeHuisnummer">2611MP 210</meta:user-defined>
    <meta:user-defined meta:name="OVERHEIDop.straatnaam">Zusterlaan</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842</meta:user-defined>
    <meta:user-defined meta:name="OVERHEIDop.GmbID/DC.identifier">gmb-2019-134842</meta:user-defined>
    <meta:user-defined meta:name="OVERHEIDop.versieInformatie"/>
  </office:meta>
</office:document-meta>
</file>