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van opslagruimte voor mobiele tribune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537</text:p>
            <text:p text:style-name="common-al">Datum indiening: 15 januari 2019</text:p>
            <text:p text:style-name="common-al">Omschrijving: legalisatie van opslagruimte voor mobiele tribune</text:p>
            <text:p text:style-name="common-al">Adres: Beukenlaan 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atie van opslagruimte voor mobiele tribune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84</meta:user-defined>
    <meta:user-defined meta:name="OVERHEIDop.GmbID/DC.identifier">gmb-2019-1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9 446409</meta:user-defined>
    <meta:user-defined meta:name="OVERHEIDop.versieInformatie"/>
  </office:meta>
</office:document-meta>
</file>