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Herkingen, dorpskern Herkingen – Jaarmarkt Herkingen op 13 juli 2019, verzenddatum: 27-05-2019 , referentienummer: Z-19-11046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4838</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838</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838</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Cultuur en recreatie | Organisatie en beleid</meta:user-defined>
    <dc:language>nl</dc:language>
    <meta:user-defined meta:name="OVERHEID.EPSG28992/DC.spatial">65191 414283</meta:user-defined>
    <meta:user-defined meta:name="DC.title">Verleende evenementenvergunning - Herkingen, dorpskern Herkingen – Jaarmarkt Herkingen op 13 juli 2019, verzenddatum: 27-05-2019 , referentienummer: Z-19-110462</meta:user-defined>
    <meta:user-defined meta:name="OVERHEID.PostcodeHuisnummer/OVERHEIDop.postcodeHuisnummer">3249BA 8</meta:user-defined>
    <meta:user-defined meta:name="OVERHEIDop.straatnaam">Scharloodijk</meta:user-defined>
    <meta:user-defined meta:name="OVERHEIDop.woonplaats">Herkingen</meta:user-defined>
    <meta:user-defined meta:name="DCTERMS.W3CDTF/DCTERMS.available">2019-06-04</meta:user-defined>
    <meta:user-defined meta:name="DCTERMS.W3CDTF/OVERHEIDop.jaargang">2019</meta:user-defined>
    <meta:user-defined meta:name="OVERHEIDop.publicationIssue">134838</meta:user-defined>
    <meta:user-defined meta:name="OVERHEIDop.GmbID/DC.identifier">gmb-2019-134838</meta:user-defined>
    <meta:user-defined meta:name="OVERHEIDop.versieInformatie"/>
  </office:meta>
</office:document-meta>
</file>