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‘Zomerfeest Passe Partout 2019’, 26 juni 2019, Saturnusgee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aturnusgeel, grasveld achter Passe Partout, organiseren evenement ‘Zomerfeest Passe Partout 2019’ op 26 juni 2019, APV-EVM20180728 (verleend 29 mei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3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80728 </meta:user-defined>
    <dc:language>nl</dc:language>
    <meta:user-defined meta:name="OVERHEID.EPSG28992/DC.spatial">93226 450488</meta:user-defined>
    <meta:user-defined meta:name="DC.title">Verleende APV vergunning, ‘Zomerfeest Passe Partout 2019’, 26 juni 2019, Saturnusgeel, Zoetermeer</meta:user-defined>
    <meta:user-defined meta:name="OVERHEID.PostcodeHuisnummer/OVERHEIDop.postcodeHuisnummer">2718CT 22</meta:user-defined>
    <meta:user-defined meta:name="OVERHEIDop.straatnaam">Saturnusgeel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37</meta:user-defined>
    <meta:user-defined meta:name="OVERHEIDop.GmbID/DC.identifier">gmb-2019-134837</meta:user-defined>
    <meta:user-defined meta:name="OVERHEIDop.versieInformatie"/>
  </office:meta>
</office:document-meta>
</file>