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vangen van de vleugelwanden van de Plantagebrug | Plantagebrug Vrijenbanselaan </text:p>
      <text:section text:name="zakelijke-mededeling_id1-3-2" text:style-name="zakelijke-mededeling">
        <text:section text:name="zakelijke-mededeling-tekst_id1-3-2-1" text:style-name="zakelijke-mededeling-tekst">
          <text:section text:name="tekst_id1-3-2-1-1" text:style-name="tekst">
            <text:p text:style-name="common-al">2612 XX | Plantagebrug Vrijenbanselaan | het vervangen van de vleugelwanden van de Plantagebrug | datum ingediend: 2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947 448788</meta:user-defined>
    <meta:user-defined meta:name="DC.title">Sloopmelding: Delft | het vervangen van de vleugelwanden van de Plantagebrug | Plantagebrug Vrijenbanselaan</meta:user-defined>
    <meta:user-defined meta:name="OVERHEID.PostcodeHuisnummer/OVERHEIDop.postcodeHuisnummer">2612CK 13</meta:user-defined>
    <meta:user-defined meta:name="OVERHEIDop.straatnaam">Vrijenbanse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35</meta:user-defined>
    <meta:user-defined meta:name="OVERHEIDop.GmbID/DC.identifier">gmb-2019-134835</meta:user-defined>
    <meta:user-defined meta:name="OVERHEIDop.versieInformatie"/>
  </office:meta>
</office:document-meta>
</file>