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itnerhof</text:span>
            <text:span text:style-name="nadrukcur"> 106, huisvesten 4 individuele personen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25 518201</meta:user-defined>
    <meta:user-defined meta:name="DC.title">Breitnerhof 106 INGEDIENDE AANVRAAG OMGEVINGSVERGUNNING</meta:user-defined>
    <meta:user-defined meta:name="OVERHEID.PostcodeHuisnummer/OVERHEIDop.postcodeHuisnummer">1628XM 106</meta:user-defined>
    <meta:user-defined meta:name="OVERHEIDop.straatnaam">Breitnerhof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34</meta:user-defined>
    <meta:user-defined meta:name="OVERHEIDop.GmbID/DC.identifier">gmb-2019-134834</meta:user-defined>
    <meta:user-defined meta:name="OVERHEIDop.versieInformatie"/>
  </office:meta>
</office:document-meta>
</file>