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randsloot en kavels, Nieuwleusenerdijk 5 (zaaknummer 8064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leusenerdijk 5</text:span> – voor het aanleggen van randsloot en kavels bestaande uit werkzaamheden verspreid over Hessenpoort, verzonden op 16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randsloot en kavels, Nieuwleusenerdijk 5 (zaaknummer 8064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83</meta:user-defined>
    <meta:user-defined meta:name="OVERHEIDop.GmbID/DC.identifier">gmb-2019-1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H 8t 2</meta:user-defined>
    <meta:user-defined meta:name="OVERHEIDop.woonplaats">Zwolle</meta:user-defined>
    <meta:user-defined meta:name="OVERHEIDop.straatnaam">Nieuwleusen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74 505833</meta:user-defined>
    <meta:user-defined meta:name="OVERHEIDop.versieInformatie"/>
  </office:meta>
</office:document-meta>
</file>