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feest Gerrit van Heemskerklaan op 29 juni 2019 - Gerrit van Heemske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mei 2019, zaaknummer Z19-031814</text:span>
          </text:p>
            <text:p text:style-name="common-al">straatfeest Gerrit van Heemskerklaan op 29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82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2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2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1814</meta:user-defined>
    <meta:user-defined meta:name="DCTERMS.abstract">straatfeest Gerrit van Heemskerklaan op 29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040 481409</meta:user-defined>
    <meta:user-defined meta:name="DC.title">Gemeente Amstelveen - melding akkoord voor straatfeest Gerrit van Heemskerklaan op 29 juni 2019 - Gerrit van Heemskerklaan</meta:user-defined>
    <meta:user-defined meta:name="OVERHEID.PostcodeHuisnummer/OVERHEIDop.postcodeHuisnummer">1181BJ 15</meta:user-defined>
    <meta:user-defined meta:name="OVERHEIDop.straatnaam">Gerrit van Heemskerklaan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27</meta:user-defined>
    <meta:user-defined meta:name="OVERHEIDop.GmbID/DC.identifier">gmb-2019-134827</meta:user-defined>
    <meta:user-defined meta:name="OVERHEIDop.versieInformatie"/>
  </office:meta>
</office:document-meta>
</file>