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het transformeren van de verdiepingen in individueel bewoonbare ruimtes met toevoeging dakkapel aan de voorzijde en dakterras aan de achterzijde | Van Speykstraat 2B </text:p>
      <text:section text:name="zakelijke-mededeling_id1-3-2" text:style-name="zakelijke-mededeling">
        <text:section text:name="zakelijke-mededeling-tekst_id1-3-2-1" text:style-name="zakelijke-mededeling-tekst">
          <text:section text:name="tekst_id1-3-2-1-1" text:style-name="tekst">
            <text:p text:style-name="common-al">2628 RG | Van Speykstraat 2B | het transformeren van de verdiepingen in individueel bewoonbare ruimtes met toevoeging dakkapel aan de voorzijde en dakterras aan de achterzijde | datum ingediend: 22-5-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4811</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811</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811</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dc:language>nl</dc:language>
    <meta:user-defined meta:name="OVERHEID.EPSG28992/DC.spatial">84825 446741</meta:user-defined>
    <meta:user-defined meta:name="DC.title">Sloopmelding: Delft | het transformeren van de verdiepingen in individueel bewoonbare ruimtes met toevoeging dakkapel aan de voorzijde en dakterras aan de achterzijde | Van Speykstraat 2B</meta:user-defined>
    <meta:user-defined meta:name="OVERHEID.PostcodeHuisnummer/OVERHEIDop.postcodeHuisnummer">2628RG 2</meta:user-defined>
    <meta:user-defined meta:name="OVERHEIDop.straatnaam">Van Speykstraat</meta:user-defined>
    <meta:user-defined meta:name="OVERHEIDop.woonplaats">Delft</meta:user-defined>
    <meta:user-defined meta:name="DCTERMS.W3CDTF/DCTERMS.available">2019-05-31</meta:user-defined>
    <meta:user-defined meta:name="DCTERMS.W3CDTF/OVERHEIDop.jaargang">2019</meta:user-defined>
    <meta:user-defined meta:name="OVERHEIDop.publicationIssue">134811</meta:user-defined>
    <meta:user-defined meta:name="OVERHEIDop.GmbID/DC.identifier">gmb-2019-134811</meta:user-defined>
    <meta:user-defined meta:name="OVERHEIDop.versieInformatie"/>
  </office:meta>
</office:document-meta>
</file>