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1, Jubileumfeest Badmintonvereniging HVC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ieuwe Steen 11, Jubileumfeest Badmintonvereniging HVC op 29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0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400 518804</meta:user-defined>
    <meta:user-defined meta:name="DC.title">Nieuwe Steen 11, Jubileumfeest Badmintonvereniging HVC EVENEMENTAANVRAAG</meta:user-defined>
    <meta:user-defined meta:name="OVERHEID.PostcodeHuisnummer/OVERHEIDop.postcodeHuisnummer">1625HV 11</meta:user-defined>
    <meta:user-defined meta:name="OVERHEIDop.straatnaam">Nieuwe Steen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04</meta:user-defined>
    <meta:user-defined meta:name="OVERHEIDop.GmbID/DC.identifier">gmb-2019-134804</meta:user-defined>
    <meta:user-defined meta:name="OVERHEIDop.versieInformatie"/>
  </office:meta>
</office:document-meta>
</file>