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6 bomen vanwege de herinrichting en herplant van bomen na de herinrichting, Goeswijn van der Poellaan en Dirc van de Doortog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oeswijn van der Poellaan en Dirc van de Doortogelaan, kappen van 36 bomen vanwege de herinrichting en herplant van bomen na de herinrichting, WB20190303 (ontvangen d.d. 22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0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0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0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303</meta:user-defined>
    <dc:language>nl</dc:language>
    <meta:user-defined meta:name="OVERHEID.EPSG28992/DC.spatial">94440 452612</meta:user-defined>
    <meta:user-defined meta:name="OVERHEID.EPSG28992/DC.spatial">94522 452607</meta:user-defined>
    <meta:user-defined meta:name="DC.title">Aanvraag omgevingsvergunning, kappen van 36 bomen vanwege de herinrichting en herplant van bomen na de herinrichting, Goeswijn van der Poellaan en Dirc van de Doortogelaan, Zoetermeer</meta:user-defined>
    <meta:user-defined meta:name="OVERHEID.PostcodeHuisnummer/OVERHEIDop.postcodeHuisnummer">2722XW 532</meta:user-defined>
    <meta:user-defined meta:name="OVERHEID.PostcodeHuisnummer/OVERHEIDop.postcodeHuisnummer">2722XH 758</meta:user-defined>
    <meta:user-defined meta:name="OVERHEIDop.straatnaam">Goeswijn van der Poellaan</meta:user-defined>
    <meta:user-defined meta:name="OVERHEIDop.straatnaam">Dirc van de Doortogelaan</meta:user-defined>
    <meta:user-defined meta:name="OVERHEIDop.woonplaats">Zoetermeer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01</meta:user-defined>
    <meta:user-defined meta:name="OVERHEIDop.GmbID/DC.identifier">gmb-2019-134801</meta:user-defined>
    <meta:user-defined meta:name="OVERHEIDop.versieInformatie"/>
  </office:meta>
</office:document-meta>
</file>