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, 23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voeren van werkzaamheden bestaande uit het winnen van zand </text:p>
            <text:p text:style-name="common-al">Locatie: Westerschelde</text:p>
            <text:p text:style-name="common-al">Datum ontvangst: 30 november 2018</text:p>
            <text:p text:style-name="common-al"/>
            <text:p text:style-name="common-al">Voor: het nieuw plaatsen van brandwerende deuren en verplaatsen van brandscheiding</text:p>
            <text:p text:style-name="common-al">Locatie: Langeville 37 in Yerseke</text:p>
            <text:p text:style-name="common-al">Datum ontvangst: 8 januari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48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4, 23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480</meta:user-defined>
    <meta:user-defined meta:name="OVERHEIDop.GmbID/DC.identifier">gmb-2019-13480</meta:user-defined>
    <meta:user-defined meta:name="OVERHEID.TaxonomieBeleidsagenda/OVERHEID.category">Ruimte en infrastructuur | Organisatie en beleid</meta:user-defined>
    <meta:user-defined meta:name="OVERHEIDop.referentienummer">19.001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GL 37</meta:user-defined>
    <meta:user-defined meta:name="OVERHEIDop.woonplaats">Yerseke</meta:user-defined>
    <meta:user-defined meta:name="OVERHEIDop.straatnaam">Langeville</meta:user-defined>
    <meta:user-defined meta:name="OVERHEID.PostcodeHuisnummer/OVERHEIDop.postcodeHuisnummer">4414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083 389749</meta:user-defined>
    <meta:user-defined meta:name="OVERHEID.EPSG28992/DC.spatial">62519 379990</meta:user-defined>
    <meta:user-defined meta:name="OVERHEIDop.versieInformatie"/>
  </office:meta>
</office:document-meta>
</file>