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Geerling 4, Boven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Geerling 4, Bovenkarspel   </text:p>
            <text:p text:style-name="common-al">Voor: het bouwen van een bedrijfsruimte   </text:p>
            <text:p text:style-name="common-al">Datum verzonden: 29 mei 2019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34797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797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797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5353 524982</meta:user-defined>
    <meta:user-defined meta:name="DC.title">Verleende omgevingsvergunning Geerling 4, Bovenkarspel</meta:user-defined>
    <meta:user-defined meta:name="OVERHEID.PostcodeHuisnummer/OVERHEIDop.postcodeHuisnummer">1611BT 4</meta:user-defined>
    <meta:user-defined meta:name="OVERHEIDop.straatnaam">Geerling</meta:user-defined>
    <meta:user-defined meta:name="OVERHEIDop.woonplaats">Bovenkarspel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797</meta:user-defined>
    <meta:user-defined meta:name="OVERHEIDop.GmbID/DC.identifier">gmb-2019-134797</meta:user-defined>
    <meta:user-defined meta:name="OVERHEIDop.versieInformatie"/>
  </office:meta>
</office:document-meta>
</file>